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26347in, 0.04966in, 0.31422in, 0.0253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1" text:anchor-type="paragraph" svg:x="-0.14028in" svg:y="0.31806in" svg:width="2.98958in" svg:height="3.52153in" style:rel-width="scale" style:rel-height="scale"><draw:image xlink:href="media/image1.jpeg" xlink:type="simple" xlink:show="embed" xlink:actuate="onLoad"/><svg:title/><svg:desc/></draw:frame>Dan jabuka</text:p>
      <text:p text:style-name="Normal">Dan jabuka u 4. razredu pogledajte na povezici.</text:p>
      <text:p text:style-name="Normal"><text:a xlink:href="https://read.bookcreator.com/4RqFS7nkYUUbfb5zXao9zqR56QX2/iFQAdUpmQL6SWlIuY7YQ7w" office:target-frame-name="_top" xlink:show="replace"><text:span text:style-name="Hiperveza">Dan jabuk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a O</meta:initial-creator>
    <dc:creator>Nina O</dc:creator>
    <meta:creation-date>2021-12-07T16:54:00Z</meta:creation-date>
    <dc:date>2021-12-07T16:59:00Z</dc:date>
    <meta:template xlink:href="Normal" xlink:type="simple"/>
    <meta:editing-cycles>1</meta:editing-cycles>
    <meta:editing-duration>PT300S</meta:editing-duration>
    <meta:document-statistic meta:page-count="1" meta:paragraph-count="1" meta:word-count="25" meta:character-count="168" meta:row-count="1" meta:non-whitespace-character-count="144"/>
  </office:meta>
</office:document-meta>
</file>